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b271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7b271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b271" style:font-size-asian="9.60000038146973pt" style:font-weight-asian="bold" style:font-size-complex="11pt" style:font-weight-complex="bold"/>
    </style:style>
    <style:style style:name="T8" style:family="text">
      <style:text-properties officeooo:rsid="001932fe"/>
    </style:style>
    <style:style style:name="T9" style:family="text">
      <style:text-properties officeooo:rsid="001a14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882 – CD – FP – PS,</text:span><text:span text:style-name="T6"> </text:span><text:span text:style-name="T3">de l</text:span><text:span text:style-name="T4">a</text:span><text:span text:style-name="T3"> diputad</text:span><text:span text:style-name="T4">a Balagué</text:span><text:span text:style-name="T3">, por el cual </text:span>se solicita disponga informar sobre las estrategias y acciones para garantizar el derecho a la educación a las y los estudiantes que por razones de salud se ven imposibilitados de asistir regularmente a un institución educativa, permitiendo la continuidad de sus estudios, modalidad educación hospitalaria y domiciliaria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por intermedio del organismo que corresponda, informe acerca de la situación actual de la modalidad Educación Hospitalaria y Domiciliaria en relación a:</text:p>
      <text:p text:style-name="P7">a) estrategias y acciones para garantizar el derecho a la educación a las y los estudiantes que por razones de salud se ven imposibilitados de asistir regularmente a una institución educativa, permitiendo la continuidad de sus estudios;</text:p>
      <text:p text:style-name="P7">b) cantidad de niños, niñas y adolescentes que anualmente son educados en la modalidad domiciliaria hospitalaria distinguiendo cada región educativa;</text:p>
      <text:p text:style-name="P7">e) cantidad de docentes que actualmente prestan labor bajo esta modalidad distinguiendo cada región educativa; y,</text:p>
      <text:p text:style-name="P7">d) cantidad de horas cátedra presupuestadas para que docentes realicen educación domiciliaria conforme las previsiones correspondientes.</text:p>
      <text:p text:style-name="P6">Sala de <text:span text:style-name="T2">la Comisión </text:span><text:span text:style-name="T8">Mixta</text:span><text:span text:style-name="T2">, </text:span><text:span text:style-name="T9">24 de agosto de 2022.</text:span></text:p>
      <text:p text:style-name="P6">Firmantes: Diputados Balagué - De Ponti - Di Stefano – Hynes – Peralta - <text:s/>Argañaraz - Boscarol y González.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8:14.105083008</dc:date>
    <meta:print-date>2017-03-29T09:42:11.806000000</meta:print-date>
    <meta:editing-cycles>56</meta:editing-cycles>
    <meta:editing-duration>PT1H23M32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305" meta:character-count="2015" meta:non-whitespace-character-count="1714"/>
  </office:meta>
</office:document-meta>
</file>